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3" style:parent-style-name="Textbody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fo:font-size="14pt" style:font-size-asian="14pt" style:font-size-complex="14pt"/>
    </style:style>
    <style:style style:name="P4" style:parent-style-name="Textbody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/>
    </style:style>
    <style:style style:name="P6" style:parent-style-name="Заголовок1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Заголовок2" style:family="paragraph">
      <style:paragraph-properties fo:text-align="center"/>
      <style:text-properties fo:font-size="14pt" style:font-size-asian="14pt" style:font-size-complex="14pt"/>
    </style:style>
    <style:style style:name="P9" style:parent-style-name="ConsPlusTitle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style:font-name="Times New Roman" style:font-name-complex="Times New Roman" fo:font-style="italic" style:font-style-asian="italic" style:font-style-complex="italic" fo:font-size="13.5pt" style:font-size-asian="13.5pt" style:font-size-complex="13.5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text-indent="0.375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end"/>
    </style:style>
    <style:style style:name="P83" style:parent-style-name="Standard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end"/>
    </style:style>
    <style:style style:name="P90" style:parent-style-name="Standard" style:family="paragraph">
      <style:paragraph-properties fo:text-align="end"/>
    </style:style>
    <style:style style:name="T91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ПРОЕКТ</text:p>
      <text:p text:style-name="P3"/>
      <text:p text:style-name="P4"><text:bookmark-start text:name="_GoBack"/>АДМИНИСТРАЦИЯ МУНИЦИПАЛЬНОГО ОБРАЗОВАНИЯ<text:s/><text:bookmark-end text:name="_GoBack"/>ПУТИЛОВСКОЕ СЕЛЬСКОЕ ПОСЕЛЕНИЕ<text:s/><text:s text:c="2"/><text:s/>КИРОВСКОГО МУНИЦИПАЛЬНОГО<text:s/>РАЙОНА<text:s/>ЛЕНИНГРАДСКОЙ ОБЛАСТИ</text:p>
      <text:p text:style-name="P5"> </text:p>
      <text:h text:style-name="P6" text:outline-level="1">П О С Т А Н О В Л Е Н<text:s/>И Е</text:h>
      <text:p text:style-name="P7"> </text:p>
      <text:h text:style-name="P8" text:outline-level="2">от  ________  2017  года  № ____</text:h>
      <text:p text:style-name="P9"/>
      <text:p text:style-name="P10"/>
      <text:p text:style-name="P11"><text:span text:style-name="T12">Об установлении предельного уровня соотношения<text:s/></text:span><text:span text:style-name="T13">среднемесячной</text:span></text:p>
      <text:p text:style-name="P14"><text:span text:style-name="T15">заработной платы руководителей, их заместителей, главного бухгалтера</text:span></text:p>
      <text:p text:style-name="P16"><text:span text:style-name="T17">и<text:s/></text:span><text:span text:style-name="T18">среднемесячной</text:span><text:span text:style-name="T19"><text:s/>заработной платы<text:s/></text:span><text:span text:style-name="T20">(</text:span><text:span text:style-name="T21">без учета заработной платы соответствующего руков</text:span><text:span text:style-name="T22">одителя, его заместителей, главного бухгалтера)</text:span><text:span text:style-name="T23"><text:s/></text:span><text:span text:style-name="T24">работников муниципальных учреждений МО Путиловское сельское поселение.</text:span></text:p>
      <text:p text:style-name="P25"/>
      <text:p text:style-name="P26"/>
      <text:p text:style-name="P27"><text:span text:style-name="T28">В соответствии с Федеральным законом от 3 июля 2016 года № 347-ФЗ «О внесении изменений в Трудовой кодекс Российской Федерации» и в<text:s/></text:span><text:span text:style-name="T29">целях упорядочения условий оплаты<text:s/></text:span><text:span text:style-name="T30">руководителей, их заместителей, главного бухгалтера и<text:s/></text:span><text:span text:style-name="T31">среднемесячной</text:span><text:span text:style-name="T32"><text:s/>заработной платы<text:s/></text:span><text:span text:style-name="T33">(</text:span><text:span text:style-name="T34">без учета заработной платы соответствующего руководителя, его заместителей, главного бухгалтера)</text:span><text:span text:style-name="T35"><text:s/></text:span><text:span text:style-name="T36">работников муниципальных учреждений МО</text:span><text:span text:style-name="T37"><text:s/>Путиловское сельское поселение</text:span><text:span text:style-name="T38">:</text:span></text:p>
      <text:p text:style-name="P39"><text:span text:style-name="T40">1. Установить предельный уровень соотношения среднемесячной заработной платы руководителей, их заместителей, главного бухгалтера и среднемесячной заработной платы работников (</text:span><text:span text:style-name="T41">без учета заработной платы соответствующего руко</text:span><text:span text:style-name="T42">водителя, его заместителей, главного бухгалтера)</text:span><text:span text:style-name="T43"><text:s/>муниципальных учреждений<text:s/></text:span><text:span text:style-name="T44">МО Путиловское сельское поселение</text:span><text:span text:style-name="T45"><text:s/>в кратности от 1 до 3.</text:span></text:p>
      <text:p text:style-name="P46"><text:span text:style-name="T47">2. Заместителю главы администации обеспечить внесение в установленном трудовым законодательством порядке изменений в трудовые</text:span><text:span text:style-name="T48"><text:s/>договоры с руководителями подведомственных муниципальных учреждений<text:s/></text:span><text:span text:style-name="T49">МО Путиловское сельское поселение</text:span><text:span text:style-name="T50"><text:s/>с учетом предельного уровня соотношения среднемесячной заработной платы руководителя и среднемесячной заработной платы работников муниципального учрежден</text:span><text:span text:style-name="T51">ия.</text:span></text:p>
      <text:p text:style-name="P52"><text:span text:style-name="T53">3. Учредителям осуществлять два раза в год (за полугодие, за год) мониторинг выполнения мероприятий по установлению предельного уровня соотношения среднемесячной заработной платы руководителей, их заместителей, главного бухгалтера и среднемесячной зара</text:span><text:span text:style-name="T54">ботной платы работников (</text:span><text:span text:style-name="T55">без учета заработной платы соответствующего руководителя, его заместителей, главного бухгалтера)</text:span><text:span text:style-name="T56"><text:s/>муниципальных учреждений МО Путиловское сельское поселение</text:span><text:span text:style-name="T57">.</text:span></text:p>
      <text:p text:style-name="P58"><text:span text:style-name="T59">4. Настоящее постановление распространяется на правоотношения, возникшие с</text:span><text:span text:style-name="T60"><text:s/>1 января 2017 года.</text:span></text:p>
      <text:p text:style-name="P61"><text:span text:style-name="T62">5. Настоящее постановление вступает в силу с момента опубликования.</text:span></text:p>
      <text:p text:style-name="P63"><text:span text:style-name="T64">6. Контроль за исполнением постановления оставляю за собой.</text:span></text:p>
      <text:p text:style-name="P65"><text:span text:style-name="T66"><text:s/></text:span></text:p>
      <text:p text:style-name="P67"/>
      <text:p text:style-name="P68"><text:span text:style-name="T69"><text:s/>Глава администрации <text:s text:c="65"/>В.И. Егорихин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Standard"><text:span text:style-name="T91">Разослано: в дело, <text:s/>Сектор ЭФУиО, МБУ «СДК с Путилово»,МУП «ПутиловоЖКХ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2" fo:orphans="2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1.0826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30T10:44:00Z</meta:creation-date>
    <dc:date>2017-02-06T09:36:00Z</dc:date>
    <meta:print-date>2017-01-30T13:45:00Z</meta:print-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1" meta:character-count="2549" meta:row-count="18" meta:non-whitespace-character-count="2173"/>
  </office:meta>
</office:document-meta>
</file>