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Textbody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/>
    </style:style>
    <style:style style:name="P5" style:parent-style-name="Заголовок1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Заголовок2" style:family="paragraph">
      <style:paragraph-properties fo:text-align="center"/>
      <style:text-properties fo:font-size="14pt" style:font-size-asian="14pt" style:font-size-complex="14pt"/>
    </style:style>
    <style:style style:name="P8" style:parent-style-name="ConsPlusTitle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style:font-name="Times New Roman" style:font-name-complex="Times New Roman" style:font-weight-complex="normal" fo:font-size="12pt" style:font-size-asian="12pt" style:font-size-complex="12pt"/>
    </style:style>
    <style:style style:name="P9" style:parent-style-name="ConsPlusTitle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style:font-name="Times New Roman" style:font-name-complex="Times New Roman" style:font-weight-complex="normal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8" style:parent-style-name="ConsPlusTitle" style:family="paragraph">
      <style:paragraph-properties fo:text-align="center" fo:margin-right="-0.0006in">
        <style:tab-stops>
          <style:tab-stop style:type="left" style:position="3.8395in"/>
          <style:tab-stop style:type="left" style:position="6.29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ConsPlusNormal" style:family="paragraph">
      <style:paragraph-properties fo:text-align="justify"/>
    </style:style>
    <style:style style:name="P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color="#FFFFFF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сновнойтекстсотступом2" style:family="paragraph">
      <style:paragraph-properties fo:margin-left="0.927in" fo:text-indent="-0.5333in">
        <style:tab-stops/>
      </style:paragraph-properties>
      <style:text-properties style:font-size-complex="14pt"/>
    </style:style>
    <style:style style:name="P38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 fo:text-indent="0.4923in"/>
      <style:text-properties style:font-weight-complex="bold" style:font-style-complex="italic" fo:font-size="14pt" style:font-size-asian="14pt" style:font-size-complex="14pt"/>
    </style:style>
    <style:style style:name="P54" style:parent-style-name="Standard" style:family="paragraph">
      <style:paragraph-properties fo:text-align="end" fo:text-indent="0.4923in"/>
      <style:text-properties style:font-weight-complex="bold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end" fo:text-indent="0.4923in"/>
      <style:text-properties style:font-weight-complex="bold" style:font-style-complex="italic" fo:font-size="14pt" style:font-size-asian="14pt" style:font-size-complex="14pt"/>
    </style:style>
    <style:style style:name="P56" style:parent-style-name="Standard" style:family="paragraph">
      <style:paragraph-properties fo:text-align="end" fo:text-indent="0.4923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 fo:text-indent="0.4923in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ConsPlusNormal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2"/>
      <text:p text:style-name="P3">АДМИНИСТРАЦИЯ МУНИЦИПАЛЬНОГО ОБРАЗОВАНИЯ ПУТИЛОВСКОЕ СЕЛЬСКОЕ ПОСЕЛЕНИЕ МУНИЦИПАЛЬНОГО ОБРАЗОВАНИЯ КИРОВСКИЙ МУНИЦИПАЛЬНЫЙ РАЙОН ЛЕНИНГРАДСКОЙ ОБЛАСТИ</text:p>
      <text:p text:style-name="P4"> </text:p>
      <text:h text:style-name="P5" text:outline-level="1">П О С Т А Н О В Л Е Н И Е</text:h>
      <text:p text:style-name="P6"> </text:p>
      <text:h text:style-name="P7" text:outline-level="2">от  ________  2017  года  № ____</text:h>
      <text:p text:style-name="P8"/>
      <text:p text:style-name="P9"/>
      <text:p text:style-name="P10"><text:span text:style-name="T11">Об утверждении правил размещения информации<text:s/></text:span><text:span text:style-name="T12"><text:line-break/></text:span><text:span text:style-name="T13">о среднемесячной заработной плате руководителей, их заместителей<text:s/></text:span><text:span text:style-name="T14"><text:line-break/></text:span><text:span text:style-name="T15">и главных бухгалтеров<text:s/></text:span><text:span text:style-name="T16">муниципальных учреждений и муниципальных унитарных предприятий МО Путиловское сельское п</text:span><text:span text:style-name="T17">оселение</text:span></text:p>
      <text:p text:style-name="P18"><text:s/></text:p>
      <text:p text:style-name="P19"/>
      <text:p text:style-name="P20"><text:span text:style-name="T21">В соответствии со<text:s/></text:span><text:a xlink:href="consultantplus://offline/ref=5FB3E7785A6FCFB814476A7E1E69CF05B9346FEC093D2E1D490C344650F8CF74A7F96307DA5DK0dCN" office:target-frame-name="_top" xlink:show="replace"><text:span text:style-name="T22">статьей 349.5</text:span></text:a><text:span text:style-name="T23"><text:s/>Трудового кодекса Российской Федерации:</text:span></text:p>
      <text:p text:style-name="P24"/>
      <text:list text:style-name="WWNum3">
        <text:list-item text:start-value="1">
          <text:p text:style-name="P25"><text:span text:style-name="T26">Утвердить<text:s/></text:span><text:a xlink:href="#P29" office:target-frame-name="_top" xlink:show="replace"><text:span text:style-name="T27">Правила</text:span></text:a><text:span text:style-name="T28"><text:s/>размещения информации о среднемесячной заработной плате руководителей, их заместителей<text:s/></text:span><text:span text:style-name="T29">и главных бухгалтеров муниципальных учреждений<text:s/></text:span><text:span text:style-name="T30">и муниципальных унитарных предприятий МО Путиловское сельское поселение <text:s/>согласно приложению</text:span><text:span text:style-name="T31">.</text:span></text:p>
        </text:list-item>
      </text:list>
      <text:p text:style-name="P32"><text:span text:style-name="T33"><text:s/>2.</text:span><text:span text:style-name="T34">к</text:span><text:span text:style-name="T35">Контроль за исполнен</text:span><text:span text:style-name="T36">ием настоящего постановления возложить на <text:s/>заместителя главы администрации.</text:span></text:p>
      <text:p text:style-name="P37"/>
      <text:p text:style-name="P38"/>
      <text:p text:style-name="P39">Глава администрации <text:s text:c="64"/>В.И. Егорихин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Разослано: в дело, <text:s/>Сектор ЭФУиО, МБУ «СДК с Путилово»,МУП «ПутиловоЖКХ»</text:p>
      <text:p text:style-name="P50"/>
      <text:p text:style-name="P51"><text:bookmark-start text:name="_GoBack"/><text:bookmark-end text:name="_GoBack"/>Утверждены</text:p>
      <text:p text:style-name="P52"><text:s/>постановлением администрации</text:p>
      <text:p text:style-name="P53">МО Путиловское сельское поселение</text:p>
      <text:p text:style-name="P54">Кировского муниципального района</text:p>
      <text:p text:style-name="P55">Ленинградской области</text:p>
      <text:p text:style-name="P56">от _____________ г. № ______</text:p>
      <text:p text:style-name="P57"><text:span text:style-name="T58"> </text:span><text:span text:style-name="T59">Приложение</text:span></text:p>
      <text:p text:style-name="P60"/>
      <text:p text:style-name="P61"><text:a xlink:href="#P29" office:target-frame-name="_top" xlink:show="replace"><text:span text:style-name="T62">Правила</text:span></text:a><text:span text:style-name="T63"><text:s/>размещения информации о среднемесячной заработной</text:span></text:p>
      <text:p text:style-name="P64"><text:span text:style-name="T65">плате руководителей, их заместителей и главных бухгалтеров муниципальных учреждений<text:s/></text:span><text:span text:style-name="T66">и муниципальных унитарных предприятий</text:span></text:p>
      <text:p text:style-name="P67"><text:span text:style-name="T68">МО Путиловское сельское поселение</text:span></text:p>
      <text:p text:style-name="P69"/>
      <text:p text:style-name="P70"><text:span text:style-name="T71">1. Настоящие Правила устанавливают порядок ра</text:span><text:span text:style-name="T72">змещения информации о рассчитываемой за календарный год среднемесячной заработной плате руководителей, их заместителей и главных бухгалтеров муниципальных учреждений и муниципальных унитарных предприятий<text:s/></text:span><text:span text:style-name="T73">Кировского муниципального района<text:s/></text:span><text:span text:style-name="T74">(далее - соответств</text:span><text:span text:style-name="T75">енно учреждения, предприятия), и представления указанными лицами данной информации в соответствии с Трудовым<text:s/></text:span><text:a xlink:href="consultantplus://offline/ref=5FB3E7785A6FCFB814476A7E1E69CF05B9346FEC093D2E1D490C344650KFd8N" office:target-frame-name="_top" xlink:show="replace"><text:span text:style-name="T76">кодексом</text:span></text:a><text:span text:style-name="T77"><text:s/>Российской Федерации.</text:span></text:p>
      <text:p text:style-name="P78"><text:span text:style-name="T79">2. Инф</text:span><text:span text:style-name="T80">ормация, указанная в<text:s/></text:span><text:a xlink:href="#P36" office:target-frame-name="_top" xlink:show="replace"><text:span text:style-name="T81">пункте 1</text:span></text:a><text:span text:style-name="T82"><text:s/>настоящих Правил, размещается в информационно-телекоммуникационной сети "Интернет" (далее - сеть "Интернет") на официальном сайте администрации<text:s/></text:span><text:span text:style-name="T83">Кировского муниципального района Ленинградской области</text:span><text:span text:style-name="T84">.</text:span></text:p>
      <text:p text:style-name="P85"><text:span text:style-name="T86"><text:s text:c="4"/></text:span><text:span text:style-name="T87"><text:s text:c="6"/>3. Информация, указанная в<text:s/></text:span><text:a xlink:href="#P36" office:target-frame-name="_top" xlink:show="replace"><text:span text:style-name="T88">пункте 1</text:span></text:a><text:span text:style-name="T89"><text:s/>настоящих Правил, представляется руководителями, их заместителями и главными бухгалтерами учреждений и предприятий в органы, осуществляющие функции и полномочия учредителей (далее – Учредитель</text:span><text:span text:style-name="T90">), для размещения в сети "Интернет" на официальном сайте администрации МО Путиловское сельское поселение<text:s/></text:span><text:span text:style-name="T91"><text:s/></text:span><text:span text:style-name="T92">в соответствии с нормативными актами Учредителей.</text:span></text:p>
      <text:p text:style-name="P93">Указанная информация может по решению Учредителя размещаться в сети «Интернет» на официальных сайтах<text:s/>учреждений и предприятий.</text:p>
      <text:p text:style-name="P94"><text:span text:style-name="T95">4. Информация, предусмотренная<text:s/></text:span><text:a xlink:href="#P36" office:target-frame-name="_top" xlink:show="replace"><text:span text:style-name="T96">пунктом 1</text:span></text:a><text:span text:style-name="T97"><text:s/>настоящих Правил, размещается в сети "Интернет" не позднее 15 мая года, следующего за отчетным.</text:span></text:p>
      <text:p text:style-name="P98">5. В составе информации, подлежащей размещению в сети "Интернет", указывается полное наименование учреждения или предприятия, занимаемая должность, а также фамилия, имя и отчество лица, в отношении которого размещается информация.</text:p>
      <text:p text:style-name="P99"><text:span text:style-name="T100">6. В составе информации, предусмотренной<text:s/></text:span><text:a xlink:href="#P36" office:target-frame-name="_top" xlink:show="replace"><text:span text:style-name="T101">пунктом 1</text:span></text:a><text:span text:style-name="T102"><text:s/>настоящих Правил, запрещается указывать данные, позволяющие определить место жительства, почтовый адрес, телефон и иные индивидуальные средства коммуникации лиц, в отношении которых размещается информация, а также сведения, отнесенные к государственной та</text:span><text:span text:style-name="T103">йне или сведениям конфиденциальн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2" fo:orphans="2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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eva_ES</meta:initial-creator>
    <dc:creator>user</dc:creator>
    <meta:creation-date>2017-01-30T11:00:00Z</meta:creation-date>
    <dc:date>2017-02-06T09:32:00Z</dc:date>
    <meta:print-date>2017-01-30T14:13:00Z</meta:print-date>
    <meta:template xlink:href="Normal" xlink:type="simple"/>
    <meta:editing-cycles>2</meta:editing-cycles>
    <meta:editing-duration>PT6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7" meta:character-count="3729" meta:row-count="26" meta:non-whitespace-character-count="3179"/>
  </office:meta>
</office:document-meta>
</file>