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Заголовок2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9" style:parent-style-name="Обычный" style:family="paragraph">
      <style:paragraph-properties fo:text-align="justify"/>
      <style:text-properties fo:color="#000000"/>
    </style:style>
    <style:style style:name="P10" style:parent-style-name="Обычный" style:family="paragraph">
      <style:paragraph-properties fo:text-align="justify"/>
      <style:text-properties fo:color="#000000"/>
    </style:style>
    <style:style style:name="P11" style:parent-style-name="Обычныйвеб" style:family="paragraph">
      <style:paragraph-properties fo:text-align="justify" fo:margin-top="0in" fo:margin-bottom="0in" fo:text-indent="0.4923in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text-indent="0.4923in"/>
    </style:style>
    <style:style style:name="T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916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16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" style:parent-style-name="Standard" style:family="paragraph">
      <style:paragraph-properties fo:text-align="justify" fo:line-height="0.2236in" fo:margin-left="0.0069in" fo:margin-right="0.0465in" fo:text-indent="0.584in" fo:background-color="#FFFFFF">
        <style:tab-stops/>
      </style:paragraph-properties>
      <style:text-properties fo:color="#313131" fo:letter-spacing="-0.0006i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АДМИНИСТРАЦИЯ МУНИЦИПАЛЬНОГО ОБРАЗОВАНИЯ ПУТИЛОВСКОЕ СЕЛЬСКОЕ ПОСЕЛЕНИЕ МУНИЦИПАЛЬНОГО ОБРАЗОВАНИЯ КИРОВСКИЙ МУНИЦИПАЛЬНЫЙ РАЙОН ЛЕНИНГРАДСКОЙ ОБЛАСТИ</text:p>
      <text:p text:style-name="P2"/>
      <text:p text:style-name="P3"/>
      <text:h text:style-name="Заголовок1" text:outline-level="1">П О С Т А Н О В Л Е Н И Е</text:h>
      <text:p text:style-name="Standard"/>
      <text:p text:style-name="P4"/>
      <text:h text:style-name="P5" text:outline-level="2">от<text:s/><text:s/>17 марта<text:s text:c="2"/>2014 года <text:s/>№<text:s/>31</text:h>
      <text:p text:style-name="P6"><text:s/></text:p>
      <text:p text:style-name="P7"/>
      <text:p text:style-name="P8">Об утверждении схемы размещения нестационарных торговых объектов, расположенных на земельных участках, в зданиях, строениях и сооружениях, находящихся в государственной и муниципальной собственности на территории МО Путиловское сельское поселение</text:p>
      <text:p text:style-name="P9"/>
      <text:p text:style-name="P10"/>
      <text:p text:style-name="P11"><text:span text:style-name="T12">В целях реализации на территории муниципального образования Пут</text:span><text:span text:style-name="T13">и</text:span><text:span text:style-name="T14">ловское сельское поселение муниципального образования Кировский муниц</text:span><text:span text:style-name="T15">и</text:span><text:span text:style-name="T16">пальный район Ленинградской области <text:s/></text:span><text:span text:style-name="T17">Федерального закона Российской Ф</text:span><text:span text:style-name="T18">е</text:span><text:span text:style-name="T19">дерации от 28 декабря 2</text:span><text:span text:style-name="T20">009 г. N 381-ФЗ «Об основах государственного регул</text:span><text:span text:style-name="T21">и</text:span><text:span text:style-name="T22">рования торговой деятельности в Российской Федерации»,<text:s/></text:span><text:bookmark-start text:name="_GoBack"/><text:bookmark-end text:name="_GoBack"/><text:span text:style-name="T23">постановления Пр</text:span><text:span text:style-name="T24">а</text:span><text:span text:style-name="T25">вительства Российской Федерации от<text:s/></text:span><text:span text:style-name="T26">29 сентября 2010 г. № 772 «Об утвержд</text:span><text:span text:style-name="T27">е</text:span><text:span text:style-name="T28">нии правил включения нестационарных торговых объектов, распо</text:span><text:span text:style-name="T29">ложенных на земельных участках, в зданиях, строениях и сооружениях, находящихся в гос</text:span><text:span text:style-name="T30">у</text:span><text:span text:style-name="T31">дарственной собственности, в схему размещения нестационарных торговых объектов», Приказа<text:s/></text:span><text:span text:style-name="T32">комитета по развитию малого, среднего бизнеса и потреб</text:span><text:span text:style-name="T33">и</text:span><text:span text:style-name="T34">тельского рынка Правительс</text:span><text:span text:style-name="T35">тва Ленинградской области</text:span><text:span text:style-name="T36"><text:s/>от 20 декабря 2010г. №19 «О порядке разработки и <text:s/>утверждения органом местного самоуправления городских и сельских поселений Ленинградской области схемы размещения н</text:span><text:span text:style-name="T37">е</text:span><text:span text:style-name="T38">стационарных торговых объектов, расположенных на земельных участ</text:span><text:span text:style-name="T39">ках, в зданиях, строениях и сооружениях, находящихся в государственной и муниц</text:span><text:span text:style-name="T40">и</text:span><text:span text:style-name="T41">пальной собственности », Федерального закона от 06 октября 2003 года № <text:s/>131-ФЗ «Об общих принципах организации местного самоуправления в Российской Федерации»:</text:span></text:p>
      <text:p text:style-name="P42"><text:span text:style-name="T43">1. Утвердить схем</text:span><text:span text:style-name="T44">у размещения нестационарных торговых объектов</text:span><text:span text:style-name="T45">, ра</text:span><text:span text:style-name="T46">с</text:span><text:span text:style-name="T47">положенных на земельных участках, в зданиях, строениях и сооружениях, находящихся в государственной и муниципальной собственности</text:span><text:span text:style-name="T48"><text:s/>на террит</text:span><text:span text:style-name="T49">о</text:span><text:span text:style-name="T50">рии<text:s/></text:span><text:span text:style-name="T51">муниципального образования Путиловское сельское поселение муни</text:span><text:span text:style-name="T52">ц</text:span><text:span text:style-name="T53">и</text:span><text:span text:style-name="T54">пального образования Кировский муниципальный район Ленинградской обл</text:span><text:span text:style-name="T55">а</text:span><text:span text:style-name="T56">сти,<text:s/></text:span><text:span text:style-name="T57">согласно приложениям 1,2.</text:span></text:p>
      <text:p text:style-name="P58"><text:span text:style-name="T59">2. Установить, что по представлению информации комитетом по управлению муниципальным имуществом администрации МО Кировский район Ленинградской области и п</text:span><text:span text:style-name="T60">редпринимателями<text:s/></text:span><text:span text:style-name="T61">в схему<text:s/></text:span><text:span text:style-name="T62">размещения нестационарных торговых объектов</text:span><text:span text:style-name="T63">, расположенных на земельных участках, в зданиях, строениях и сооружениях, находящихся в государственной и муниципальной собственности</text:span><text:span text:style-name="T64"><text:s/>на территории<text:s/></text:span><text:span text:style-name="T65">муниципального образования Шумское сель</text:span><text:span text:style-name="T66">ское поселение муниципального образования Кировский муниципальный район Ленинградской области <text:s/>вносятся соответствующие изменения</text:span><text:span text:style-name="T67">.</text:span></text:p>
      <text:p text:style-name="P68"><text:span text:style-name="T69">3. Схема размещения нестационарных торговых объектов</text:span><text:span text:style-name="T70">, расположенных на земельных участках, в зданиях, строениях и<text:s/></text:span><text:span text:style-name="T71">сооружениях, находящихся в государственной и муниципальной собственности</text:span><text:span text:style-name="T72"><text:s/>на территории<text:s/></text:span><text:span text:style-name="T73">муниципального образования Путиловское сельское поселение муниципального образования Кировский муниципальный район Ленинградской области <text:s/></text:span><text:span text:style-name="T74">подлежит официальному опубликов</text:span><text:span text:style-name="T75">анию и размещению на сайте администрации<text:s/></text:span><text:span text:style-name="T76">муниципального образования Путиловское сельское поселение муниципального образования Кировский муниципальный район Ленинградской области<text:s/></text:span><text:span text:style-name="T77">.</text:span></text:p>
      <text:p text:style-name="P78">4. Контроль за исполнением постановления оставляю за собой.</text:p>
      <text:p text:style-name="P79"/>
      <text:p text:style-name="P80"/>
      <text:p text:style-name="P81">Глава<text:s/>администрации <text:s text:c="58"/>В.И. Егорихин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Разослано: дело,<text:span text:style-name="T112"><text:s/></text:span>сектор экономики,<text:s/><text:span text:style-name="T113">финансов, учета и отчетности администрации МО Путиловское С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style:font-name-complex="Tahoma" fo:color="#444488" style:letter-kerning="false" fo:font-size="9pt" style:font-size-asian="9pt" style:font-size-complex="9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</meta:initial-creator>
    <dc:creator>user</dc:creator>
    <meta:creation-date>2014-02-17T08:52:00Z</meta:creation-date>
    <dc:date>2016-02-12T10:16:00Z</dc:date>
    <meta:print-date>2014-03-12T12:07:00Z</meta:print-date>
    <meta:template xlink:href="Normal" xlink:type="simple"/>
    <meta:editing-cycles>4</meta:editing-cycles>
    <meta:editing-duration>PT2880S</meta:editing-duration>
    <meta:document-statistic meta:page-count="1" meta:paragraph-count="6" meta:word-count="513" meta:character-count="3437" meta:row-count="24" meta:non-whitespace-character-count="2930"/>
  </office:meta>
</office:document-meta>
</file>